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text-properties fo:color="#000000"/>
    </style:style>
    <style:style style:name="T1" style:family="text">
      <style:text-properties fo: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o odstąpieniu od umowy: <text:line-break/><text:line-break/><text:line-break/>[DANE SPRZEDAJĄCEGO]</text:p>
      <text:p text:style-name="P2">.........................................<text:line-break/>.........................................</text:p>
      <text:p text:style-name="P2">.........................................<text:line-break/><text:line-break/>Ja .................................................. niniejszym  informuję o moim odstąpieniu od umowy sprzedaży następującej/ych rzeczy ....................................................................., numer oferty .......................... . <text:line-break/>Data zawarcia umowy to ................., data odbioru ..................... . <text:line-break/><text:line-break/><text:line-break/><text:line-break/>Imię i nazwisko ..........................................................<text:line-break/>Adres .......................................................................<text:line-break/>Data ...........................<text:line-break/>Proszę o zwrot pieniędzy w kwocie .......... na konto nr: <text:line-break/>.............................................................................................................................................................</text:p>
      <text:p text:style-name="P2"/>
      <text:p text:style-name="P2">podpis (tylko w wersji papierow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3$Win32 OpenOffice.org_project/413m1$Build-9783</meta:generator>
    <dc:date>2019-03-26T20:48:26.78</dc:date>
    <meta:document-statistic meta:table-count="0" meta:image-count="0" meta:object-count="0" meta:page-count="1" meta:paragraph-count="4" meta:word-count="60" meta:character-count="957"/>
    <meta:user-defined meta:name="Info 1"/>
    <meta:user-defined meta:name="Info 2"/>
    <meta:user-defined meta:name="Info 3"/>
    <meta:user-defined meta:name="Info 4"/>
  </office:meta>
</office:document-meta>
</file>